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一, 十, 一百(繁), ..." text:start-value="8">
        <style:list-level-properties text:space-before="1.0104in" text:min-label-width="0.5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25in" text:min-label-width="0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493in" text:min-label-width="0.5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style:num-prefix="（" style:num-suffix="）" style:num-format="一, 十, 一百(繁), ..." text:start-value="4">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3">
      <text:list-level-style-number text:leve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4" style:parent-style-name="內文" style:list-style-name="LFO7" style:family="paragraph">
      <style:paragraph-properties style:snap-to-layout-grid="false" fo:line-height="150%">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7" style:family="paragraph">
      <style:paragraph-properties style:snap-to-layout-grid="false" fo:line-height="150%"/>
      <style:text-properties style:font-name="標楷體" style:font-name-asian="標楷體" fo:font-size="14pt" style:font-size-asian="14pt" style:font-size-complex="14pt"/>
    </style:style>
    <style:style style:name="P6" style:parent-style-name="內文" style:list-style-name="LFO7" style:family="paragraph">
      <style:paragraph-properties style:snap-to-layout-grid="false" fo:line-height="150%"/>
      <style:text-properties style:font-name="標楷體" style:font-name-asian="標楷體" fo:font-size="14pt" style:font-size-asian="14pt" style:font-size-complex="14pt"/>
    </style:style>
    <style:style style:name="P7" style:parent-style-name="內文" style:list-style-name="LFO7" style:family="paragraph">
      <style:paragraph-properties style:snap-to-layout-grid="false" fo:line-height="150%"/>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list-style-name="LFO12" style:family="paragraph">
      <style:paragraph-properties style:snap-to-layout-grid="false" fo:line-height="150%"/>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2" style:family="paragraph">
      <style:paragraph-properties style:snap-to-layout-grid="false" fo:line-height="150%"/>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2" style:family="paragraph">
      <style:paragraph-properties style:snap-to-layout-grid="false" fo:line-height="150%"/>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7"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23"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24" style:parent-style-name="內文" style:list-style-name="LFO8" style:family="paragraph">
      <style:paragraph-properties style:snap-to-layout-grid="false" fo:line-height="150%" fo:margin-left="0.7875in" fo:text-indent="-0.5381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8" style:family="paragraph">
      <style:paragraph-properties style:snap-to-layout-grid="false" fo:line-height="150%" fo:margin-left="0.7875in" fo:text-indent="-0.5381in">
        <style:tab-stops>
          <style:tab-stop style:type="left" style:position="0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50%" fo:margin-left="1.277in" fo:text-indent="-0.6534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line-height="150%" fo:margin-left="1.3618in" fo:text-indent="-0.7368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line-height="150%" fo:text-indent="1.2486in"/>
      <style:text-properties style:font-name-asian="標楷體" fo:font-size="14pt" style:font-size-asian="14pt" style:font-size-complex="14pt"/>
    </style:style>
    <style:style style:name="P45" style:parent-style-name="內文" style:family="paragraph">
      <style:paragraph-properties style:snap-to-layout-grid="false" fo:line-height="150%" fo:text-indent="1.2486in"/>
      <style:text-properties style:font-name-asian="標楷體" fo:font-size="14pt" style:font-size-asian="14pt" style:font-size-complex="14pt"/>
    </style:style>
    <style:style style:name="P46" style:parent-style-name="內文" style:family="paragraph">
      <style:paragraph-properties style:snap-to-layout-grid="false" fo:line-height="150%" fo:text-indent="1.2486in"/>
      <style:text-properties style:font-name-asian="標楷體" fo:font-size="14pt" style:font-size-asian="14pt" style:font-size-complex="14pt"/>
    </style:style>
    <style:style style:name="P47" style:parent-style-name="內文" style:family="paragraph">
      <style:paragraph-properties style:snap-to-layout-grid="false" fo:line-height="150%" fo:text-indent="1.2486in"/>
      <style:text-properties style:font-name-asian="標楷體" fo:font-size="14pt" style:font-size-asian="14pt" style:font-size-complex="14pt"/>
    </style:style>
    <style:style style:name="P48" style:parent-style-name="內文" style:family="paragraph">
      <style:paragraph-properties style:snap-to-layout-grid="false" fo:line-height="150%" fo:margin-left="1.2479in" fo:text-indent="-0.6243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150%" fo:margin-left="1.2479in" fo:text-indent="-0.624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line-height="150%" fo:margin-left="1.2479in" fo:text-indent="-0.6243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line-height="150%" fo:margin-left="1.2479in" fo:text-indent="-0.6243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line-height="150%" fo:margin-left="1.2479in" fo:text-indent="-0.6243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150%" fo:margin-left="1.2479in" fo:text-indent="-0.6243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line-height="150%"/>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3" style:family="paragraph">
      <style:paragraph-properties style:snap-to-layout-grid="false" fo:line-height="150%"/>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150%" fo:margin-left="1.2493in" fo:text-indent="-0.6243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line-height="150%" fo:margin-left="1.2493in" fo:text-indent="-0.6243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line-height="150%" fo:margin-left="1.2493in" fo:text-indent="-0.6243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line-height="150%" fo:margin-left="1.2465in" fo:text-indent="-0.5583in">
        <style:tab-stops/>
      </style:paragraph-properties>
      <style:text-properties style:font-name-asian="標楷體" fo:font-size="14pt" style:font-size-asian="14pt" style:font-size-complex="14pt"/>
    </style:style>
    <style:style style:name="P111"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112" style:parent-style-name="內文" style:list-style-name="LFO11" style:family="paragraph">
      <style:paragraph-properties style:snap-to-layout-grid="false" fo:line-height="150%" fo:margin-left="1.2798in" fo:text-indent="-0.5902in">
        <style:tab-stops/>
      </style:paragraph-properties>
      <style:text-properties style:font-name-asian="標楷體" fo:font-size="14pt" style:font-size-asian="14pt" style:font-size-complex="14pt"/>
    </style:style>
    <style:style style:name="P113" style:parent-style-name="內文" style:list-style-name="LFO11" style:family="paragraph">
      <style:paragraph-properties style:snap-to-layout-grid="false" fo:line-height="150%" fo:margin-left="1.2798in" fo:text-indent="-0.5902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line-height="150%" fo:margin-left="1.25in" fo:text-indent="-0.626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18" style:parent-style-name="內文" style:family="paragraph">
      <style:paragraph-properties style:snap-to-layout-grid="false" fo:line-height="150%" fo:margin-left="0.6875in" fo:text-indent="-0.4375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line-height="150%" fo:margin-left="0.6875in" fo:text-indent="-0.4375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line-height="150%"/>
      <style:text-properties style:font-name-asian="標楷體" fo:font-size="14pt" style:font-size-asian="14pt" style:font-size-complex="14pt"/>
    </style:style>
    <style:style style:name="P121" style:parent-style-name="內文" style:family="paragraph">
      <style:paragraph-properties fo:break-before="page" style:snap-to-layout-grid="false" fo:text-align="center" fo:line-height="150%"/>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text-align="center" fo:line-height="150%"/>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ableColumn133" style:family="table-column">
      <style:table-column-properties style:column-width="1.3944in"/>
    </style:style>
    <style:style style:name="TableColumn134" style:family="table-column">
      <style:table-column-properties style:column-width="4.4125in"/>
    </style:style>
    <style:style style:name="Table132" style:family="table">
      <style:table-properties style:width="5.8069in" fo:margin-left="0in" table:align="center"/>
    </style:style>
    <style:style style:name="TableRow135" style:family="table-row">
      <style:table-row-properties style:min-row-height="0.507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標楷體" style:font-name-asian="標楷體"/>
    </style:style>
    <style:style style:name="TableRow140" style:family="table-row">
      <style:table-row-properties style:min-row-height="0.583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ableRow152" style:family="table-row">
      <style:table-row-properties style:min-row-height="0.580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style:style>
    <style:style style:name="TableRow157" style:family="table-row">
      <style:table-row-properties style:min-row-height="1.143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line-height-at-least="0in"/>
      <style:text-properties style:font-name="標楷體" style:font-name-asian="標楷體" fo:font-size="16pt" style:font-size-asian="16pt" style:font-size-complex="16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6pt" style:font-size-asian="16pt" style:font-size-complex="16pt"/>
    </style:style>
    <style:style style:name="P187" style:parent-style-name="內文" style:family="paragraph">
      <style:paragraph-properties style:line-height-at-least="0in"/>
      <style:text-properties style:font-name="標楷體" style:font-name-asian="標楷體" fo:font-size="16pt" style:font-size-asian="16pt" style:font-size-complex="16pt"/>
    </style:style>
    <style:style style:name="TableRow188" style:family="table-row">
      <style:table-row-properties style:min-row-height="2.829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6pt" style:font-size-asian="16pt" style:font-size-complex="16pt"/>
    </style:style>
    <style:style style:name="P195" style:parent-style-name="內文" style:family="paragraph">
      <style:paragraph-properties style:line-height-at-least="0in"/>
      <style:text-properties style:font-name="標楷體" style:font-name-asian="標楷體" fo:font-size="16pt" style:font-size-asian="16pt" style:font-size-complex="16pt"/>
    </style:style>
    <style:style style:name="P196" style:parent-style-name="內文" style:family="paragraph">
      <style:paragraph-properties style:line-height-at-least="0in"/>
      <style:text-properties style:font-name="標楷體" style:font-name-asian="標楷體" fo:font-size="16pt" style:font-size-asian="16pt" style:font-size-complex="16pt"/>
    </style:style>
    <style:style style:name="P197" style:parent-style-name="內文" style:family="paragraph">
      <style:paragraph-properties style:line-height-at-least="0in"/>
      <style:text-properties style:font-name="標楷體" style:font-name-asian="標楷體" fo:font-size="16pt" style:font-size-asian="16pt" style:font-size-complex="16pt"/>
    </style:style>
    <style:style style:name="P198" style:parent-style-name="內文" style:family="paragraph">
      <style:paragraph-properties style:line-height-at-least="0in"/>
      <style:text-properties style:font-name="標楷體" style:font-name-asian="標楷體" fo:font-size="16pt" style:font-size-asian="16pt" style:font-size-complex="16pt"/>
    </style:style>
    <style:style style:name="P199" style:parent-style-name="內文" style:family="paragraph">
      <style:paragraph-properties style:line-height-at-least="0in"/>
      <style:text-properties style:font-name="標楷體" style:font-name-asian="標楷體" fo:font-size="16pt" style:font-size-asian="16pt" style:font-size-complex="16pt"/>
    </style:style>
    <style:style style:name="TableRow200" style:family="table-row">
      <style:table-row-properties style:min-row-height="0.6041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ja" style:country-asian="JP"/>
    </style:style>
    <style:style style:name="P211" style:parent-style-name="內文" style:family="paragraph">
      <style:paragraph-properties fo:margin-left="0.1666in" fo:text-indent="-0.1666in">
        <style:tab-stops/>
      </style:paragraph-properties>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學年度臺日友好城市兒童聯合畫展</text:p>
      <text:p text:style-name="P3">徵選競賽實施計畫</text:p>
      <text:list text:style-name="LFO7" text:continue-numbering="true">
        <text:list-item>
          <text:p text:style-name="P4">目的</text:p>
          <text:list text:continue-numbering="true">
            <text:list-item>
              <text:p text:style-name="P5">藉由海外友好城市兒童聯合畫展，鼓勵學生閱讀世界名著。</text:p>
            </text:list-item>
            <text:list-item>
              <text:p text:style-name="P6">透過本市與海外友好城市各自辦理徵選活動，互相選送優秀繪畫作品至對方城市展覽，以促進雙方城市兒童美術交流，發揮學生藝術潛能。</text:p>
            </text:list-item>
          </text:list>
        </text:list-item>
        <text:list-item>
          <text:p text:style-name="P7"><text:span text:style-name="T8">辦理單位</text:span></text:p>
        </text:list-item>
      </text:list>
      <text:list text:style-name="LFO12" text:continue-numbering="true">
        <text:list-item>
          <text:p text:style-name="P9"><text:span text:style-name="T10">主辦單位：</text:span><text:span text:style-name="T11">高雄市政府教育局</text:span></text:p>
        </text:list-item>
        <text:list-item>
          <text:p text:style-name="P12"><text:span text:style-name="T13">合辦單位：</text:span><text:span text:style-name="T14">日本東京都八王子市</text:span></text:p>
        </text:list-item>
        <text:list-item>
          <text:p text:style-name="P15"><text:span text:style-name="T16">承辦單位：</text:span><text:span text:style-name="T17">高雄市鼓山區壽山國</text:span><text:span text:style-name="T18">民</text:span><text:span text:style-name="T19">小</text:span><text:span text:style-name="T20">學</text:span></text:p>
        </text:list-item>
      </text:list>
      <text:list text:style-name="LFO7" text:continue-numbering="true">
        <text:list-item>
          <text:p text:style-name="P21">徵選競賽活動</text:p>
        </text:list-item>
      </text:list>
      <text:list text:style-name="LFO8" text:continue-numbering="true">
        <text:list-item>
          <text:p text:style-name="P22">徵件期間：即日起至民國106年9月29日(星期五)止。</text:p>
        </text:list-item>
        <text:list-item>
          <text:p text:style-name="P23">展覽期間：八王子市預訂107年1-2月，本市預定107年3月。<text:s/></text:p>
        </text:list-item>
        <text:list-item>
          <text:p text:style-name="P24"><text:span text:style-name="T25">參賽對象：</text:span><text:span text:style-name="T26">本市</text:span><text:span text:style-name="T27">公私立</text:span><text:span text:style-name="T28">國</text:span><text:span text:style-name="T29">中</text:span><text:span text:style-name="T30">小</text:span><text:span text:style-name="T31">及外僑學校</text:span><text:span text:style-name="T32">10</text:span><text:span text:style-name="T33">6</text:span><text:span text:style-name="T34">學年度</text:span><text:span text:style-name="T35">四</text:span><text:span text:style-name="T36">到九</text:span><text:span text:style-name="T37">年級學生</text:span><text:span text:style-name="T38">。</text:span></text:p>
        </text:list-item>
        <text:list-item>
          <text:p text:style-name="P39"><text:span text:style-name="T40">參賽組別：國小組、國中組、原住民國小組、原住民國中組。</text:span></text:p>
        </text:list-item>
        <text:list-item>
          <text:p text:style-name="P41">招募作品：</text:p>
        </text:list-item>
      </text:list>
      <text:p text:style-name="P42">（一）各校繳交數量：不限，但每人限繳交1件作品，請以學校為報名單位，不接受個人報名。</text:p>
      <text:p text:style-name="P43">（二）選拔數量(擇優錄取)：</text:p>
      <text:p text:style-name="P44">1、國中、國小組優等及佳作分別錄取12件，每組錄取24</text:p>
      <text:p text:style-name="P45"><text:s text:c="3"/>件。</text:p>
      <text:p text:style-name="P46">2、國中、國小原住民組優等及佳作分別錄取3件，每組錄</text:p>
      <text:p text:style-name="P47"><text:s text:c="3"/>取6件。</text:p>
      <text:p text:style-name="P48">（三）繪畫主題：(擇一)</text:p>
      <text:soft-page-break/>
      <text:p text:style-name="P49"><text:s text:c="6"/>1.書籍讀後心得：自由閱讀一本書籍後，將讀後受到感動及感想以畫作自由表現（請勿抄襲或臨摹）。</text:p>
      <text:p text:style-name="P50"><text:s text:c="6"/>2.畫我的城市：將自己心目中的高雄市用畫作自由表現。</text:p>
      <text:p text:style-name="P51">（四）感想文：請摘要說明前開畫作表現的重點或理由，以中文撰寫約50-60字以內，非書寫圖書內容概要(感想文請書寫於報名表「表現重點或理由」欄位)。</text:p>
      <text:p text:style-name="P52"><text:span text:style-name="T53">（五）繪畫用紙：</text:span><text:span text:style-name="T54">38cm</text:span><text:span text:style-name="T55"><text:s/>×</text:span><text:span text:style-name="T56"><text:s/>54cm</text:span><text:span text:style-name="T57">。</text:span></text:p>
      <text:p text:style-name="P58">（六）媒材：<text:bookmark-start text:name="OLE_LINK1"/>素描、油畫、水彩、水墨、粉筆、蠟筆、色鉛筆、麥克筆、彩色筆、版畫等製作平面畫作素材，惟立體作品恕不收件。<text:bookmark-end text:name="OLE_LINK1"/></text:p>
      <text:p text:style-name="P59"><text:span text:style-name="T60"><text:s text:c="2"/></text:span><text:span text:style-name="T61">五、</text:span><text:span text:style-name="T62">作品送交及評審</text:span></text:p>
      <text:list text:style-name="LFO13" text:continue-numbering="true">
        <text:list-item>
          <text:p text:style-name="P63"><text:span text:style-name="T64">本徵選報名表</text:span><text:span text:style-name="T65">(</text:span><text:span text:style-name="T66">如附件</text:span><text:span text:style-name="T67">1</text:span><text:span text:style-name="T68">)</text:span><text:span text:style-name="T69">請填妥</text:span><text:span text:style-name="T70">浮貼於作品後，由各校於</text:span><text:span text:style-name="T71">10</text:span><text:span text:style-name="T72">6</text:span><text:span text:style-name="T73">年9月</text:span><text:span text:style-name="T74">29</text:span><text:span text:style-name="T75">日(星期</text:span><text:span text:style-name="T76">五</text:span><text:span text:style-name="T77">)</text:span><text:span text:style-name="T78">前</text:span><text:span text:style-name="T79">，</text:span><text:span text:style-name="T80">彙整學生</text:span><text:span text:style-name="T81">參展作品</text:span><text:span text:style-name="T82">親</text:span><text:span text:style-name="T83">送</text:span><text:span text:style-name="T84">或郵寄</text:span><text:span text:style-name="T85">(</text:span><text:span text:style-name="T86">以郵戳為憑</text:span><text:span text:style-name="T87">)</text:span><text:span text:style-name="T88">至</text:span><text:span text:style-name="T89">承</text:span><text:span text:style-name="T90">辦學校壽山國小</text:span><text:span text:style-name="T91">總務</text:span><text:span text:style-name="T92">處（高雄市鼓山區鼓山二路</text:span><text:span text:style-name="T93">37</text:span><text:span text:style-name="T94">巷</text:span><text:span text:style-name="T95">38</text:span><text:span text:style-name="T96">弄</text:span><text:span text:style-name="T97">24</text:span><text:span text:style-name="T98">號），並將全校作品報名表電子檔</text:span><text:span text:style-name="T99">e-mail</text:span><text:span text:style-name="T100">至壽山國小</text:span><text:span text:style-name="T101">陳居春</text:span><text:span text:style-name="T102">主任</text:span><text:span text:style-name="T103">（電子信箱：</text:span><text:span text:style-name="T104">chen5617811@yahoo.com.tw</text:span><text:span text:style-name="T105">）</text:span><text:span text:style-name="T106">。</text:span></text:p>
        </text:list-item>
      </text:list>
      <text:p text:style-name="P107">（二）報名聯絡窗口：壽山國小陳居春主任，電話：07-5514393轉310(106年8月1日前請轉分機210)。</text:p>
      <text:p text:style-name="P108">（三）作品請勿折疊、手捲或裝框，另建議可用美術用透明袋包裝，以避免作品相互摩擦。</text:p>
      <text:p text:style-name="P109">（四）由教育局邀請兒童美術教育專家學者擔任評審工作，徵選結果預定於本年11月底前公布於教育局局網。</text:p>
      <text:p text:style-name="P110"><text:bookmark-start text:name="OLE_LINK2"/>（五）報名截止後，未同時完成紙本及電子報名者、資料填寫缺漏者，經承辦人員通知，未於期限內完成補件則取消評選資格。</text:p>
      <text:list text:style-name="LFO8" text:continue-numbering="true">
        <text:list-item>
          <text:p text:style-name="P111"><text:bookmark-end text:name="OLE_LINK2"/>獎勵</text:p>
        </text:list-item>
      </text:list>
      <text:soft-page-break/>
      <text:list text:style-name="LFO11" text:continue-numbering="true">
        <text:list-item>
          <text:p text:style-name="P112">各組優等作品由教育局頒發獎狀與獎品，畫作並代表本市送日本東京都八王子市參展交流。各組佳作由教育局頒發獎狀及獎品。</text:p>
        </text:list-item>
        <text:list-item>
          <text:p text:style-name="P113">前揭得獎作品之指導教師記嘉獎乙次，以有實際指導為原則，若指導多件得獎作品，最多記嘉獎2次。</text:p>
        </text:list-item>
      </text:list>
      <text:p text:style-name="P114"><text:span text:style-name="T115">（三）</text:span><text:span text:style-name="T116">參賽作品未達標準得予以從缺。</text:span></text:p>
      <text:p text:style-name="P117">肆、<text:s/>附則</text:p>
      <text:p text:style-name="P118">一、經報名即視為同意參賽作品及該作品著作權歸主辦單位所有，主辦單位有展覽、攝影、出版、宣傳及其他使用方式權利。</text:p>
      <text:p text:style-name="P119">二、比賽作品均不退件。</text:p>
      <text:p text:style-name="P120"/>
      <text:soft-page-break/>
      <text:p text:style-name="P121"><text:span text:style-name="T122">10</text:span><text:span text:style-name="T123">6</text:span><text:span text:style-name="T124">學年度臺日友好城市</text:span><text:span text:style-name="T125">兒童聯合畫展</text:span><text:span text:style-name="T126">徵選</text:span><text:span text:style-name="T127">競賽</text:span></text:p>
      <text:p text:style-name="P128"><text:span text:style-name="T129"><draw:frame draw:z-index="251657728" draw:id="id0" draw:style-name="a1" draw:name="Text Box 6" text:anchor-type="paragraph" svg:x="-0.875in" svg:y="-1.05833in" svg:width="0.875in" svg:height="0.625in" style:rel-width="scale" style:rel-height="scale"><draw:text-box><text:p text:style-name="P130">附件1</text:p></draw:text-box><svg:title/><svg:desc/></draw:frame></text:span><text:span text:style-name="T131">報名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作品名稱</text:p>
          </table:table-cell>
          <table:table-cell table:style-name="TableCell138">
            <text:p text:style-name="P139">(請自行命名)</text:p>
          </table:table-cell>
        </table:table-row>
        <table:table-row table:style-name="TableRow140">
          <table:table-cell table:style-name="TableCell141">
            <text:p text:style-name="P142"><text:span text:style-name="T143">圖書名稱</text:span></text:p>
          </table:table-cell>
          <table:table-cell table:style-name="TableCell144">
            <text:p text:style-name="P145"><text:span text:style-name="T146">(以「畫我的城市」為題者</text:span><text:span text:style-name="T147">請統一</text:span><text:span text:style-name="T148">填</text:span><text:span text:style-name="T149">寫</text:span><text:span text:style-name="T150">畫我的城市</text:span><text:span text:style-name="T151">)</text:span></text:p>
          </table:table-cell>
        </table:table-row>
        <table:table-row table:style-name="TableRow152">
          <table:table-cell table:style-name="TableCell153">
            <text:p text:style-name="P154">學校名稱</text:p>
          </table:table-cell>
          <table:table-cell table:style-name="TableCell155">
            <text:p text:style-name="P156">(請填入學校全稱，國小組加填行政區)</text:p>
          </table:table-cell>
        </table:table-row>
        <table:table-row table:style-name="TableRow157">
          <table:table-cell table:style-name="TableCell158">
            <text:p text:style-name="P159">參加組別</text:p>
          </table:table-cell>
          <table:table-cell table:style-name="TableCell160">
            <text:p text:style-name="P161"><text:span text:style-name="T162">□國中組 <text:s/></text:span></text:p>
            <text:p text:style-name="P163"><text:span text:style-name="T164">□國小組 <text:s/></text:span></text:p>
            <text:p text:style-name="P165">□國中原住民組 <text:s/></text:p>
            <text:p text:style-name="P166"><text:span text:style-name="T167">□國小</text:span><text:span text:style-name="T168">原住民</text:span><text:span text:style-name="T169">組 <text:s/></text:span></text:p>
          </table:table-cell>
        </table:table-row>
        <table:table-row table:style-name="TableRow170">
          <table:table-cell table:style-name="TableCell171">
            <text:p text:style-name="P172">年級</text:p>
          </table:table-cell>
          <table:table-cell table:style-name="TableCell173">
            <text:p text:style-name="P174"><text:span text:style-name="T175"><text:s text:c="6"/></text:span><text:span text:style-name="T176">年級</text:span><text:span text:style-name="T177"><text:s text:c="7"/>班<text:s/></text:span><text:span text:style-name="T178">(以</text:span><text:span text:style-name="T179">10</text:span><text:span text:style-name="T180">6</text:span><text:span text:style-name="T181">學年度為準)</text:span></text:p>
          </table:table-cell>
        </table:table-row>
        <table:table-row table:style-name="TableRow182">
          <table:table-cell table:style-name="TableCell183">
            <text:p text:style-name="P184">姓名</text:p>
          </table:table-cell>
          <table:table-cell table:style-name="TableCell185">
            <text:p text:style-name="P186"/>
            <text:p text:style-name="P187"/>
          </table:table-cell>
        </table:table-row>
        <table:table-row table:style-name="TableRow188">
          <table:table-cell table:style-name="TableCell189">
            <text:p text:style-name="P190">表現重點或理由（約50-60字）</text:p>
            <text:p text:style-name="P191"/>
            <text:p text:style-name="P192">※請勿填寫故事概要</text:p>
          </table:table-cell>
          <table:table-cell table:style-name="TableCell193">
            <text:p text:style-name="P194"/>
            <text:p text:style-name="P195"/>
            <text:p text:style-name="P196"/>
            <text:p text:style-name="P197"/>
            <text:p text:style-name="P198"/>
            <text:p text:style-name="P199"/>
          </table:table-cell>
        </table:table-row>
        <table:table-row table:style-name="TableRow200">
          <table:table-cell table:style-name="TableCell201">
            <text:p text:style-name="P202">指導教師</text:p>
          </table:table-cell>
          <table:table-cell table:style-name="TableCell203">
            <text:p text:style-name="P204"><text:span text:style-name="T205">(以有實際指導為原則填寫</text:span><text:span text:style-name="T206">，1人為限</text:span><text:span text:style-name="T207">，無可免填</text:span><text:span text:style-name="T208">)</text:span></text:p>
          </table:table-cell>
        </table:table-row>
      </table:table>
      <text:p text:style-name="內文"><text:span text:style-name="T209">注意事項</text:span><text:span text:style-name="T210">：</text:span></text:p>
      <text:p text:style-name="P211">1.請閱讀圖書後或實際體會高雄市精彩之處，用畫來表現印象深刻之處，禁止抄襲、臨摹或假借他人之手。</text:p>
      <text:p text:style-name="內文"><text:span text:style-name="T212">2.作品請自行命名，並</text:span><text:span text:style-name="T213">在畫紙背面上</text:span><text:span text:style-name="T214">浮貼本報名表</text:span><text:span text:style-name="T215">。</text:span></text:p>
      <text:p text:style-name="內文"><text:span text:style-name="T216">3.除「指導教師」項為選填，其他為必填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in" fo:margin-left="0.6666in" fo:text-indent="-0.6666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打字機" style:display-name="HTML 打字機" style:family="text">
      <style:text-properties style:font-name="MS Gothic" style:font-name-asian="MS Gothic"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1LVL1" style:family="text">
      <style:text-properties style:font-name="標楷體"/>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一, 十, 一百(繁), ..." text:start-value="8">
        <style:list-level-properties text:space-before="1.0104in" text:min-label-width="0.5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
      <text:list-level-style-bullet text:level="1" text:style-name="WW_CharLFO3LVL1" text:bullet-char="">
        <style:list-level-properties text:space-before="0.25in" text:min-label-width="0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493in" text:min-label-width="0.5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LFO9">
      <text:list-level-style-number text:level="1" style:num-prefix="（" style:num-suffix="）" style:num-format="一, 十, 一百(繁), ..." text:start-value="4">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3">
      <text:list-level-style-number text:level="1" style:num-prefix="（" style:num-suffix="）" style:num-format="一, 十, 一百(繁), ...">
        <style:list-level-properties text:space-before="0.2493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選拔參加八王子市與海外友好城市台中日韓閱讀心得聯合畫展</dc:title>
    <meta:initial-creator>Yuan-chong</meta:initial-creator>
    <dc:creator>k074427</dc:creator>
    <meta:creation-date>2017-06-06T07:42:00Z</meta:creation-date>
    <dc:date>2017-06-06T07:42:00Z</dc:date>
    <meta:print-date>2017-04-27T03:46:00Z</meta:print-date>
    <meta:template xlink:href="Normal" xlink:type="simple"/>
    <meta:editing-cycles>2</meta:editing-cycles>
    <meta:editing-duration>PT60S</meta:editing-duration>
    <meta:document-statistic meta:page-count="4" meta:paragraph-count="3" meta:word-count="239" meta:character-count="1602" meta:row-count="11" meta:non-whitespace-character-count="1366"/>
  </office:meta>
</office:document-meta>
</file>